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Narrow,Bold" svg:font-family="'ArialNarrow,Bold'"/>
    <style:font-face style:name="Mangal1" svg:font-family="Mangal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Narrow" fo:font-size="12pt" style:font-name-asian="ArialNarrow" style:font-size-asian="12pt" style:font-name-complex="ArialNarrow" style:font-size-complex="12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style:font-name="Arial Narrow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 Narrow" fo:font-size="18pt" fo:font-weight="bold" style:font-name-asian="ArialNarrow,Bold" style:font-size-asian="18pt" style:font-weight-asian="bold" style:font-name-complex="ArialNarrow,Bold" style:font-size-complex="18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 Narrow" fo:font-size="14pt" fo:font-weight="bold" style:font-name-asian="ArialNarrow,Bold" style:font-size-asian="14pt" style:font-weight-asian="bold" style:font-name-complex="ArialNarrow,Bold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 Narrow" fo:font-size="12pt" style:font-name-asian="ArialNarrow" style:font-size-asian="12pt" style:font-name-complex="ArialNarrow" style:font-size-complex="12pt"/>
    </style:style>
    <style:style style:name="P7" style:family="paragraph" style:parent-style-name="Standard">
      <style:paragraph-properties style:text-autospace="none"/>
      <style:text-properties style:font-name="Arial Narrow" fo:font-size="12pt" style:font-name-asian="ArialNarrow" style:font-size-asian="12pt" style:font-name-complex="ArialNarrow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 Narrow" fo:font-size="12pt" fo:font-weight="bold" style:font-name-asian="ArialNarrow,Bold" style:font-size-asian="12pt" style:font-weight-asian="bold" style:font-name-complex="ArialNarrow,Bold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 Narrow" fo:font-size="12pt" fo:font-weight="bold" style:font-name-asian="ArialNarrow,Bold" style:font-size-asian="12pt" style:font-weight-asian="bold" style:font-name-complex="ArialNarrow,Bold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Narrow" fo:font-size="12pt" style:font-name-asian="ArialNarrow" style:font-size-asian="12pt" style:font-name-complex="ArialNarrow" style:font-size-complex="12pt"/>
    </style:style>
    <style:style style:name="P11" style:family="paragraph" style:parent-style-name="Standard">
      <style:text-properties style:font-name="Arial Narrow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 Narrow" fo:font-size="12pt" style:font-name-asian="ArialNarrow" style:font-size-asian="12pt" style:font-name-complex="ArialNarrow" style:font-size-complex="12pt"/>
    </style:style>
    <style:style style:name="P13" style:family="paragraph" style:parent-style-name="Standard">
      <style:paragraph-properties style:text-autospace="none"/>
      <style:text-properties style:font-name="Arial Narrow" fo:font-size="12pt" style:font-name-asian="ArialNarrow" style:font-size-asian="12pt" style:font-name-complex="ArialNarrow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 Narrow" fo:font-size="12pt" fo:font-weight="bold" style:font-name-asian="ArialNarrow,Bold" style:font-size-asian="12pt" style:font-weight-asian="bold" style:font-name-complex="ArialNarrow,Bold" style:font-size-complex="12pt" style:font-weight-complex="bold"/>
    </style:style>
    <style:style style:name="P15" style:family="paragraph" style:parent-style-name="Standard">
      <style:paragraph-properties style:text-autospace="none"/>
      <style:text-properties style:font-name="Arial Narrow" fo:font-size="12pt" fo:font-weight="bold" style:font-name-asian="ArialNarrow,Bold" style:font-size-asian="12pt" style:font-weight-asian="bold" style:font-name-complex="ArialNarrow,Bold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 Narrow" fo:font-size="12pt" fo:font-weight="bold" style:font-name-asian="ArialNarrow,Bold" style:font-size-asian="12pt" style:font-weight-asian="bold" style:font-name-complex="ArialNarrow,Bold" style:font-size-complex="12pt" style:font-weight-complex="bold"/>
    </style:style>
    <style:style style:name="P17" style:family="paragraph" style:parent-style-name="Standard">
      <style:paragraph-properties style:text-autospace="none"/>
      <style:text-properties style:font-name="Arial Narrow" fo:font-size="12pt" fo:font-weight="bold" style:font-name-asian="ArialNarrow" style:font-size-asian="12pt" style:font-weight-asian="bold" style:font-name-complex="ArialNarrow" style:font-size-complex="12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 Narrow" fo:font-size="14pt" fo:font-weight="bold" style:font-name-asian="ArialNarrow,Bold" style:font-size-asian="14pt" style:font-weight-asian="bold" style:font-name-complex="ArialNarrow,Bold" style:font-size-complex="14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 Narrow" fo:font-size="18pt" fo:font-weight="bold" style:font-name-asian="ArialNarrow,Bold" style:font-size-asian="18pt" style:font-weight-asian="bold" style:font-name-complex="ArialNarrow,Bold" style:font-size-complex="18pt" style:font-weight-complex="bold"/>
    </style:style>
    <style:style style:name="T1" style:family="text">
      <style:text-properties style:font-name="ArialNarrow"/>
    </style:style>
    <style:style style:name="T2" style:family="text">
      <style:text-properties style:font-name="ArialNarrow" fo:font-size="12pt" style:font-name-asian="ArialNarrow" style:font-size-asian="12pt" style:font-name-complex="ArialNarrow" style:font-size-complex="12pt"/>
    </style:style>
    <style:style style:name="T3" style:family="text">
      <style:text-properties style:font-name="ArialNarrow" style:font-name-asian="ArialNarrow" style:font-name-complex="ArialNarrow"/>
    </style:style>
    <style:style style:name="T4" style:family="text">
      <style:text-properties style:font-name="Arial Narrow" fo:font-size="12pt" style:font-name-asian="ArialNarrow" style:font-size-asian="12pt" style:font-name-complex="ArialNarrow" style:font-size-complex="12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font-weight="bold" style:font-name-asian="ArialNarrow,Bold" style:font-size-asian="18pt" style:font-weight-asian="bold" style:font-name-complex="ArialNarrow,Bold" style:font-size-complex="18pt" style:font-weight-complex="bold"/>
    </style:style>
    <style:style style:name="T7" style:family="text">
      <style:text-properties style:font-name-asian="ArialNarrow" style:font-name-complex="ArialNarro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TREINTE(S)</text:p>
      <text:p text:style-name="P4"/>
      <text:p text:style-name="P5">AU COMMENCEMENT...</text:p>
      <text:p text:style-name="P5"/>
      <text:p text:style-name="P5"/>
      <text:p text:style-name="P6">D'aussi loin que remontent mes souvenirs, l'étreinte et le toucher ont toujours occupés une place importante</text:p>
      <text:p text:style-name="P6">dans ma vie.</text:p>
      <text:p text:style-name="P6">Que cela soit d'un point de vu sensoriel, émotionnel, neurologique, thérapeutique, social...</text:p>
      <text:p text:style-name="P6"/>
      <text:p text:style-name="P6">J'ai réalisé d'une part que l'étreinte prenait de plus en plus d'importance dans mes cours ou mes spectacles</text:p>
      <text:p text:style-name="P6">d'ateliers; d'autre part, qu'elle avait occupée à plusieurs reprises une place prédominante dans plusieurs</text:p>
      <text:p text:style-name="P6">projets artistiques.</text:p>
      <text:p text:style-name="P6">Comme lors de ma formation au sein de la Cie Philippe Genty, où je choisissais de travailler sur la thématique</text:p>
      <text:p text:style-name="P6">de la fusion et de l'étreinte en utilisant comme support le papier kraft ; ou encore beaucoup plus tôt, lors de</text:p>
      <text:p text:style-name="P6">mes épreuves au baccalauréat théâtre, où je choisissais de théâtraliser et mettre en scène un extrait du livre</text:p>
      <text:p text:style-name="P6">Mont Oriol de Maupassant où il est question de la solitude de l'être humain et de l’éternel besoin et recherche</text:p>
      <text:p text:style-name="P6">de fusion.</text:p>
      <text:p text:style-name="P6"/>
      <text:p text:style-name="P6">Puis arrive l'année 2020.</text:p>
      <text:p text:style-name="P6">En début d'année une amie me demande tout simplement pourquoi je ne crée pas un spectacle autour des</text:p>
      <text:p text:style-name="P6">étreintes.</text:p>
      <text:p text:style-name="P6">Oui, pourquoi?</text:p>
      <text:p text:style-name="P6">La question commence à germer dans mon esprit...</text:p>
      <text:p text:style-name="P6"/>
      <text:p text:style-name="P6">Puis viennent le confinement, la crise sanitaire, la distanciation social...</text:p>
      <text:p text:style-name="P6">L'autre, les étreintes, le toucher manquent à beaucoup, mais deviennent également source de peur.</text:p>
      <text:p text:style-name="P6">Il nous est désormais déconseillé de nous toucher ; pourtant, d'après de nombreuses recherches et études</text:p>
      <text:p text:style-name="P6">scientifiques, le toucher est vital pour tout être humain.</text:p>
      <text:p text:style-name="P6">La question de l'étreinte se met à occuper tout mon esprit...</text:p>
      <text:p text:style-name="P6"/>
      <text:p text:style-name="P6">Je décide donc de monter ce projet artistique, sans savoir quelle sera exactement sa forme.</text:p>
      <text:p text:style-name="P6">Pendant la période de confinement, je travaille seule chez moi, utilisant mes mains et toutes les matières que</text:p>
      <text:p text:style-name="P6">j'ai en ma possession. J’expérimente, j'improvise, je filme. Je cherche des sensations, des images, je veux un</text:p>
      <text:p text:style-name="P6">spectacle sensible, intime, sensoriel, visuel...</text:p>
      <text:p text:style-name="P6">Parallèlement, je demande à mon entourage de m'envoyer des vidéos d'étreintes, chacun avec sa propre</text:p>
      <text:p text:style-name="P6">sensibilité...</text:p>
      <text:p text:style-name="P6">Ils m'offrent un beau cadeau en m'offrant toutes ces étreintes virtuelles, si différentes les unes des autres.</text:p>
      <text:p text:style-name="P6">Je monte toutes ces vidéos ensemble, mon oncle écrit une chanson « Embracement » et nous voici avec une</text:p>
      <text:p text:style-name="P6">vidéo d'étreintes confinées.</text:p>
      <text:p text:style-name="P6">Cette vidéo ne se veut pas professionnelle, elle est plus un partage humain en cette periode si particulière.</text:p>
      <text:p text:style-name="P6">Et pourtant elle en est l'embryon, elle rejoint mon projet artistique, fait partie du processus.</text:p>
      <text:p text:style-name="P6"/>
      <text:p text:style-name="P6">Je pense alors à plusieurs artistes dont<text:span text:style-name="T1"> j'aime l'univers, la sensibilité artistique, l'engagement humain...</text:span></text:p>
      <text:p text:style-name="P1">Ils sont comédiens, mais également danseurs, marionnettistes, clown, musicien ou encore vidéastes... </text:p>
      <text:p text:style-name="P1">Je les contacte, leur parle du projet, ils acceptent de me rejoindre dans cette aventure, le projet artistique «Étreinte(s) » est lancé.</text:p>
      <text:p text:style-name="P6"/>
      <text:p text:style-name="P6"/>
      <text:p text:style-name="P3"/>
      <text:p text:style-name="P3"/>
      <text:p text:style-name="P3"/>
      <text:p text:style-name="P5"><text:soft-page-break/>AUJOURD'HUI...</text:p>
      <text:p text:style-name="P8">Notre forêt d’étreintes est actuellement en cours de semis, certaines ramifications ne verront pas le</text:p>
      <text:p text:style-name="P8">jour, d’autres apparaîtront et nous surprendront peut-être...</text:p>
      <text:p text:style-name="P8"/>
      <text:p text:style-name="P9">UNE FORET D'ETREINTE(S) ?</text:p>
      <text:p text:style-name="P9"/>
      <text:p text:style-name="P7">ÉTREINTE(S) se veut un projet pluridisciplinaire, une expérience artistique artistique autour de l’intime, de l’émotion et des sens.</text:p>
      <text:p text:style-name="P7"/>
      <text:p text:style-name="P6">Plusieurs embranchements se feront certainement comme:</text:p>
      <text:p text:style-name="P6">la danse, le théâtre, la vidéo, la photo, la marionnette, l'ombre chinoise...</text:p>
      <text:p text:style-name="P6"/>
      <text:p text:style-name="P6">Autour du spectacle en lui-même, nous imaginons plusieurs ramifications:</text:p>
      <text:p text:style-name="P6">installations plastiques et sonores, podcasts-audio et vidéos, documentaire, photographies, rendez-vous</text:p>
      <text:p text:style-name="P6">téléphoniques pour une étreinte sonore et individuelle, salon de thé intime...</text:p>
      <text:p text:style-name="P6"/>
      <text:p text:style-name="P9">OU EN SOMMES NOUS AUJOURD'HUI DANS CETTE FORET D'ETREINTES ?</text:p>
      <text:p text:style-name="P9"/>
      <text:p text:style-name="P6">Nous avons effectué un travail de table autour de cette thématique puis un travail au plateau en expérimentant</text:p>
      <text:p text:style-name="P6">ou transposant corporellement et plastiquement différentes étreintes...</text:p>
      <text:p text:style-name="P6"/>
      <text:p text:style-name="P6">Puis nous avons commencé à récolter auprès du grand public toute une série de textes et de souvenirs sur lesquels nous travaillons sous différentes formes : lecture, recherche corporelle ou encore plastique.</text:p>
      <text:p text:style-name="P6"/>
      <text:p text:style-name="P6">Un court documentaire est également en cours de réalisation comportant des interviews, ainsi que des</text:p>
      <text:p text:style-name="P6">étreintes filmées...</text:p>
      <text:p text:style-name="P6"/>
      <text:p text:style-name="P6">L'envie de rendre ce spectacle sur l'intime universel et de donner la parole à tous nous tient à coeur.</text:p>
      <text:p text:style-name="P6"/>
      <text:p text:style-name="P6">Quelle forme prendra notre spectacle ?</text:p>
      <text:p text:style-name="P6">Nous ne le savons pas encore, certainement plusieurs formes, longues ou courtes, dans un espace clos ou</text:p>
      <text:p text:style-name="P6">extérieur, en fixe ou en déambulation...</text:p>
      <text:p text:style-name="P6">Nous cherchons à nous réinventer dans les formes et surtout à offrir un univers varié plongeant le spectateur</text:p>
      <text:p text:style-name="P6">au cœur de l'intime, des émotions et des sens.</text:p>
      <text:p text:style-name="P6">Les portes restent grandes ouvertes nous élargissant le champs des possibles.</text:p>
      <text:p text:style-name="P6"/>
      <text:p text:style-name="P9">COMMENT FAIRE ECLORE CETTE FORET D'ETREINTES ?</text:p>
      <text:p text:style-name="P9"/>
      <text:p text:style-name="P6">Il nous faut trouver un ou plusieurs partenaires, un espace de création où nous pourrons continuer</text:p>
      <text:p text:style-name="P6">d’expérimenter sur un temps suffisamment long, tout en montrant régulièrement au public différentes étapes</text:p>
      <text:p text:style-name="P6">de création avant d'arriver enfin à notre forme finale.</text:p>
      <text:p text:style-name="P6"/>
      <text:p text:style-name="P6">Nous souhaitons parallèlement continuer notre travail de récoltes en allant à la rencontre de différentes</text:p>
      <text:p text:style-name="P6">personnes, en organisant des ateliers dans l'espace de création, ou en nous rendant dans des lieux comme</text:p>
      <text:p text:style-name="P6">des écoles, ephad, centres sociaux...</text:p>
      <text:p text:style-name="P6"/>
      <text:p text:style-name="P6">L'idée étant d'une part d'échanger, partager, réfléchir autour de cette thématique avec diverses personnes,</text:p>
      <text:p text:style-name="P6">d'age, de sexe, de milieux sociaux différents. D'autre part de pouvoir récolter plusieurs supports nous</text:p>
      <text:p text:style-name="P6">permettant de travailler ensuite sur le plateau : écrits, dessins, photos, enregistrements, films...</text:p>
      <text:p text:style-name="P6"/>
      <text:p text:style-name="P6">Les chemins se dessineront progressivement, mais pour cela nous avons besoin de partenaires prêts à</text:p>
      <text:p text:style-name="P2"><text:span text:style-name="T4">s'aventurer avec nous et nous accompagner dans cette foret d'ét</text:span><text:span text:style-name="T2">reintes...</text:span></text:p>
      <text:p text:style-name="P5"><text:soft-page-break/></text:p>
      <text:p text:style-name="P8">QUI SOMMES NOUS ?</text:p>
      <text:p text:style-name="P9"/>
      <text:p text:style-name="P9">LA COMPAGNIE</text:p>
      <text:p text:style-name="P9"/>
      <text:p text:style-name="P6">La Cie du cri de l’escargot a été fondée en 2007. A travers ses spectacles, la compagnie tente de dévoiler</text:p>
      <text:p text:style-name="P6">l’humain et ses frontières intérieures. Elle explore le monde et notre société dans toutes leurs complexités. Il</text:p>
      <text:p text:style-name="P6">n’y a jamais de vérité dans ses créations. Il y a des chemins, des sillages, la possibilité d’ouvrir sur le monde</text:p>
      <text:p text:style-name="P6">et l’humain. Un regard par moments décalé, critique, amer, ou tendre. </text:p>
      <text:p text:style-name="P6">Au sein des créations de la compagnie peuvent se croiser différentes disciplines du spectacle vivant, telles que le théâtre, la danse, la musique, la marionnette ou encore la vidéo.</text:p>
      <text:p text:style-name="P6"/>
      <text:p text:style-name="P9">2020. Gênes 01 de Fausto Paravidino.</text:p>
      <text:p text:style-name="P6">Mise en scène Jenny Lepage.</text:p>
      <text:p text:style-name="P6">Théâtre documentaire, vidéo et ombres chinoises</text:p>
      <text:p text:style-name="P6">Représentations Janvier 2020 Théâtre El Duende ( Ivry sur seine, 94)</text:p>
      <text:p text:style-name="P6"/>
      <text:p text:style-name="P9">2018. Nous qui sommes cent de Jonas Hassen Khemiri</text:p>
      <text:p text:style-name="P6">Mis en scène par Pascal Contival</text:p>
      <text:p text:style-name="P6">Théâtre</text:p>
      <text:p text:style-name="P6">Représentations Mars - Avril 2018 au Théo Théâtre (Paris,15ème)</text:p>
      <text:p text:style-name="P6"/>
      <text:p text:style-name="P9">2016. Le bruit des os qui craquent de Suzanne Lebeau</text:p>
      <text:p text:style-name="P6">Mis en scène par Pascal Contival et Jenny Lepage</text:p>
      <text:p text:style-name="P6">Théâtre, ombres et danse</text:p>
      <text:p text:style-name="P6">Représentations Novembre 2016 Le magasin (Malakoff 92) , mars 2017 Théâtre 14 (Paris</text:p>
      <text:p text:style-name="P6">14ème), décembre 2017 festival "Les 48h au Sel", Théâtre le Sel de Sèvres (Sèvre 92)</text:p>
      <text:p text:style-name="P6"/>
      <text:p text:style-name="P9">2014. Une heure avant la mort de mon frère de Daniel Keene</text:p>
      <text:p text:style-name="P6">Mis en scène par Pascal Contival</text:p>
      <text:p text:style-name="P6">Théâtre et vidéos</text:p>
      <text:p text:style-name="P6"/>
      <text:p text:style-name="P6">Représentations Octobre-Novembre 2014 au Théo Théâtre (Paris,15ème)</text:p>
      <text:p text:style-name="P9">2011. Ma famille de Carlos Liscano</text:p>
      <text:p text:style-name="P6">Mis en scène par Fabianny Deschamps</text:p>
      <text:p text:style-name="P6">Théâtre et vidéos</text:p>
      <text:p text:style-name="P6">Représentations en Mai 2011 au Plateau 31 (Gentilly, 94)</text:p>
      <text:p text:style-name="P6"/>
      <text:p text:style-name="P9">2010. Moi j’étais où quand j’existais pas ? de Jean Frédéric Noa</text:p>
      <text:p text:style-name="P6">Mis en scène par Pascal Contival, Jenny Lepage, Cécile Givernet</text:p>
      <text:p text:style-name="P6">Marionnettes et ombres chinoises</text:p>
      <text:p text:style-name="P6">Représentations Février-Mars au Théâtre aux mains nues (Paris, 20ème)</text:p>
      <text:p text:style-name="P6">Tournée en Île de France, Marseille… 2010-2012</text:p>
      <text:p text:style-name="P6"/>
      <text:p text:style-name="P9">2007. L’enfant qui ne fermait pas les yeux de Jean-Frédéric Noa</text:p>
      <text:p text:style-name="P6">Mis en scène par Pascal Contival, Jenny Lepage, Cécile Givernet et Vincent Munsch</text:p>
      <text:p text:style-name="P6">Marionnettes et ombres chinoises</text:p>
      <text:p text:style-name="P6">Représentations en Décembre 2007 au Théâtre aux mains nues (Paris, 20ème)</text:p>
      <text:p text:style-name="P7">Tournée en Île de France et différents festivals… 2007-2013</text:p>
      <text:p text:style-name="P7"/>
      <text:p text:style-name="P7"/>
      <text:p text:style-name="P7"/>
      <text:p text:style-name="P9"><text:soft-page-break/></text:p>
      <text:p text:style-name="P8"/>
      <text:p text:style-name="P9">JENNY LEPAGE – porteuse du projet</text:p>
      <text:p text:style-name="P6">Metteuse en scène / Scénographe / Comédienne</text:p>
      <text:p text:style-name="P6"/>
      <text:p text:style-name="P6">Comédienne, marionnettiste et metteuse en scène, je souhaite défendre un théâtre engagé et</text:p>
      <text:p text:style-name="P6">visuel. </text:p>
      <text:p text:style-name="P6"/>
      <text:p text:style-name="P6">Je me forme en théâtre auprès de V. Dréville, A. Pralon, Y. Steinmetz, ou encore C.</text:p>
      <text:p text:style-name="P6">Buchwald puis suis une formation d’acteur marionnettiste au théâtre aux mains nues (auprès d’E.</text:p>
      <text:p text:style-name="P6">Recoing, B. Coupey, N. Goussef, C. Reimer, M. Viard, C. Vialon).</text:p>
      <text:p text:style-name="P6">Enfin, je complète mon parcours par des stages de clown et de jeu masqué (S. Poncelet, P.</text:p>
      <text:p text:style-name="P6">Pezin), et dernièrement une formation autour de la danse et du travail avec la matière au sein de</text:p>
      <text:p text:style-name="P6">la Cie Philippe Genty.</text:p>
      <text:p text:style-name="P6"/>
      <text:p text:style-name="P6">Je mets en scène Incendies de Wajdi Mouawad, ADN de Dennis Kelly, Anges de Anja Hilling ou</text:p>
      <text:p text:style-name="P6">encore La Tempête de William Shakespeare.</text:p>
      <text:p text:style-name="P6">En 2007, je fonde la Cie Le cri de l’escargot et mets en scène L’enfant qui ne fermait pas les</text:p>
      <text:p text:style-name="P6">yeux, Moi… J’étais où quand j’existais pas ? Le bruit des os qui craquent de Suzanne Lebeau et</text:p>
      <text:p text:style-name="P6">Gênes 01 de Fausto Paravidino.</text:p>
      <text:p text:style-name="P6"/>
      <text:p text:style-name="P6">En tant que comédienne j'aborde des pièces contemporaines comme Bal Trap de Xavier Durringer,</text:p>
      <text:p text:style-name="P6">Leçons de ténèbres de Patrick Kermann, Une heure avant la mort de mon frère de Daniel</text:p>
      <text:p text:style-name="P6">Keene, ou classiques comme On ne badine pas avec l’amour d’Alfred de Musset.</text:p>
      <text:p text:style-name="P6"/>
      <text:p text:style-name="P6">Au cinéma je tourne dans La Lisière de Fabianny Deschamps, Comme une ombre, Joue contre</text:p>
      <text:p text:style-name="P6">joue et Chrysanthemum de Cyrille Benvenuto.</text:p>
      <text:p text:style-name="P6"/>
      <text:p text:style-name="P6">Parallèlement, j'anime depuis une vingtaine d’années des ateliers théâtre.</text:p>
      <text:p text:style-name="P9"/>
      <text:p text:style-name="P9"/>
      <text:p text:style-name="P9"><text:line-break/></text:p>
      <text:p text:style-name="P9"/>
      <text:p text:style-name="P15">WORK IN PROGRESS.</text:p>
      <text:p text:style-name="P17">Photos de répéti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Narrow,Bold" svg:font-family="'ArialNarrow,Bold'"/>
    <style:font-face style:name="Mangal1" svg:font-family="Mangal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ELLE D'OLIVEIRA</meta:initial-creator>
    <meta:creation-date>2021-03-01T19:52:19.33</meta:creation-date>
    <dc:date>2021-09-07T09:08:28.77</dc:date>
    <dc:creator>jenny </dc:creator>
    <meta:editing-duration>PT29M36S</meta:editing-duration>
    <meta:editing-cycles>2</meta:editing-cycles>
    <meta:generator>OpenOffice/4.1.1$Win32 OpenOffice.org_project/411m6$Build-9775</meta:generator>
    <meta:printed-by>jenny </meta:printed-by>
    <meta:print-date>2021-09-05T20:44:35.62</meta:print-date>
    <meta:document-statistic meta:table-count="0" meta:image-count="0" meta:object-count="0" meta:page-count="4" meta:paragraph-count="134" meta:word-count="1448" meta:character-count="9220"/>
  </office:meta>
</office:document-meta>
</file>